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9.795cm"/>
        </style:tab-stops>
      </style:paragraph-properties>
    </style:style>
    <style:style style:name="P3" style:family="paragraph" style:parent-style-name="Standard" style:master-page-name="MP0">
      <style:paragraph-properties fo:text-align="center" style:justify-single-word="false" style:page-number="auto" fo:break-before="page"/>
      <style:text-properties fo:font-weight="bold" style:font-weight-asian="bold"/>
    </style:style>
    <style:style style:name="P4" style:family="paragraph" style:parent-style-name="Standard">
      <style:text-properties fo:color="#800000"/>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BOURBOULE PLUS RADIOACTIF QUE FUKUSHIMA ?</text:p>
      <text:p text:style-name="P1"><text:span text:style-name="Police_20_par_20_défaut"><text:span text:style-name="T1">Bruno COMBY, Président de l’AEPN (Association des écologistes pour le nucléaire) </text:span></text:span></text:p>
      <text:p text:style-name="Standard">Je viens de faire récemment un petit séjour à <text:s/>la station thermale de la Bourboule dans le Puy de Dôme. Ayant entendu dire dans des congrès scientifiques que l'agent <text:s/>thérapeutique des eaux thermales y serait le radon, j'ai emporté mon compteur Geiger de poche pour y mesurer la radioactivité NATURELLE.</text:p>
      <text:p text:style-name="Standard">La Bourboule est construite sur un terrain granitique, donc riche en uranium 238, dégageant du radon 222 et du polonium 210 parmi ses descendants. Tous sont des radioéléments naturels<text:span text:style-name="Police_20_par_20_défaut"><text:span text:style-name="T2">.</text:span></text:span></text:p>
      <text:p text:style-name="Standard">En me promenant dans la ville avec mon compteur, j'y ai mesuré une radioactivité ambiante 4 à 10 fois supérieure à celle d’Houilles, en banlieue parisienne où j’habite. Mais, localement, j’ai enregistré des pics de radioactivité de 3 microSv/h (environ 50 fois supérieure à une dose habituelle). C’est l’équivalent <text:s/>de la dose reçue dans un avion à plus de 10.000 mètres d’altitude en zone polaire !</text:p>
      <text:p text:style-name="P2">Cette dose de 3 microSv/h est similaire (voire supérieure) à la dose reçue aujourd'hui dans une certaine région située de l’autre côté de la planète répondant au nom de … FUKUSHIMA.</text:p>
      <text:p text:style-name="Standard">Ainsi, la radioactivité au centre-ville de La Bourboule dans le quartier des Thermes est plus élevée que celle que l'on rencontre dans une grande partie de la zone interdite des 20 km autour de Fukushima.</text:p>
      <text:p text:style-name="Standard">Il est intéressant de constater que la zone des 20 km autour de Fukushima est toujours une zone interdite, tandis qu’à la Bourboule (où les doses sont équivalentes voire supérieures à celles rencontrées dans une grande partie de la zone interdite de Fukushima), les curistes affluent par milliers (notamment entre avril et octobre) envoyés par leur médecin, au nom de leur santé, pour se faire injecter dans les poumons via les narines des « gaz thermaux » à hautes doses.</text:p>
      <text:p text:style-name="Standard"/>
      <text:p text:style-name="P4">Bien sûr nous n'affirmons pas que toute la ville de la Bourboule est plus radioactive que Fukushima. Il existe dans la zone interdite de Fukushima des points chauds particulièrement radioactifs. C'est pourquoi le titre de cet article comporte un point d'interrogation : la réponse à la question n'est pas dépend d'où l'on fait les mesures à La Bourboule et où dans la zone interdite de Fukushima. Mais il n'en demeure pas moins que les taux de radioactivité mesurés sur le domaine public et dans les restaurants du centre ville à La Bourboule sont aussi élevés que ceux relevés dans une grande partie de la zone interdite de Fukushima.</text:p>
      <text:p text:style-name="Standard">En effet les <text:s/>gaz thermaux contiennent de fortes doses de RADON, agent curatif principal des eaux thermales de la Bourboule. Pour être complet, il convient de préciser que l’arsenic et un bon équilibre minéralogique contribuent également au pouvoir curatif des eaux thermales à La Bourboule, mais cela n'enlève rien au fait que le radon est l'une des principales explications avancées depuis plus d'un siècle pour expliquer l'efficacité de cette station thermale.</text:p>
      <text:p text:style-name="Standard">A Fukushima, on empêche 200 000 personnes de revenir chez elles autour de la centrale parce que la dose de 1,1mSV/an serait trop dangereuse pour leur santé, mais à la Bourboule, on ne fait rien pour évacuer les 2000 habitants, où est la logique ?</text:p>
      <text:p text:style-name="Standard"><text:soft-page-break/>Dans les hôtels et restaurants de la ville, le débit de dose moyen va de 0,2 à 0,5microSv/h, soit un supplément de DOSE ANNUELLE (par rapport à un environnement moins radioactif tel que la région parisienne) entre 1 et 4 microSv/an par rapport aux doses reçues en région parisienne ou ailleurs. Mais, rassurons les habitants de la Bourboule : ils ne seront pas évacués ! Ces doses ne sont pas dangereuses pour la santé. Certaines régions du monde reçoivent des doses naturelles encore 50 à 100 fois plus importantes sans qu'on ait observé d'effets négatifs sur la santé, et même au contraire des effets positifs comme à La Bourboule. <text:s/>A ces doses, la radioactivité naturelle est bénéfique !</text:p>
      <text:p text:style-name="Standard"/>
      <text:p text:style-name="Standard">A Guarapari au Brésil, j'ai mesuré des débits de dose allant jusqu'à 50 microSieverts par heure sur la plage touristique et à Ramsar, région touristique au bord de la mer Caspienne, jusqu'à 150 <text:s/>microSieverts par heure.</text:p>
      <text:p text:style-name="Standard">Ici, à la Bourboule, plus personne ne prononce le mot RADON : les brochures vantent les vertus du thermalisme de la ville, la composition chimique de l’eau et l’importance des « gaz thermaux » (mot pudique utilisé entre experts quand on veut parler du radon sans dire son nom puisque le sujet est tabou).</text:p>
      <text:p text:style-name="Standard">Pourtant dans les années 1950, au Mont Dore ou ailleurs (Bad-Gastein en Autriche, Misasa au Japon...), tout le monde connaissait les bienfaits thérapeutiques des eaux thermales riches en radon. On trouve encore dans quelques vieux livres ou auprès des anciens quelques traces du discours remontant à l'époque où La Bourboule se vantait d'être la station thermale la plus radioactive de France et même parmi les plus radioactives au monde ! J'en ai même entendu dire le plus grand bien... à Guarapari au Brésil en 2000, une autre zone de la planète riche en radioactivité et recommandée pour ses bienfaits sur la santé (là-bas c'est le thoron, un descendant radioactif du thorium qui est l'agent guérisseur). C'est tout là-bas à Guarapari au Brésil que j'ai entendu parler pour la première fois des effets bénéfiques de la radioactivité à La Bourboule.<text:span text:style-name="Police_20_par_20_défaut"><text:span text:style-name="T2"> </text:span></text:span></text:p>
      <text:p text:style-name="Standard">De nombreux curistes <text:s/>font régulièrement le séjour à La Bourboule et peuvent constater sur eux-mêmes les résultats : l'eau et l'atmosphère radioactive de La Bourboule sont bienfaisantes.</text:p>
      <text:p text:style-name="Standard">Dans une dernière tentative, je suis passé à l’Office du Tourisme, le radon y est inconnu, impossible d'obtenir la moindre information à ce sujet auprès du personnel. Officiellement, personne ne sait même ce dont il s'agit.</text:p>
      <text:p text:style-name="Standard">A l'office de tourisme de La Bourboule, le radon est un mot tabou, banni du vocabulaire. C'est pourtant lui qui a longtemps fait la réputation de la station et c'est lui qui contribue à guérir encore aujourd'hui de nombreux malades grâce aux insufflations nasales de gaz thermaux...</text:p>
      <text:p text:style-name="Standard">Cet effet bénéfique des doses naturelles de radioactivité (notamment dans les stations thermales) s'appelle l’effet« hormesis » (effets bénéfiques des faibles doses de radioactivité, contraires aux effets nocifs des fortes doses et agissant à la manière d'un vaccin en renforçant l'immunité et en stimulant les défenses naturelles de l'organisme). </text:p>
      <text:p text:style-name="Standard">On redécouvre maintenant <text:s/>les bienfaits écologiques et pour la santé, de la radioactivité naturelle dans des stations thermales réputées comme La Bourboule. Son efficacité thérapeutique disparaît rapidement (décroissance radioactive du radon 222 dont la demi-vie est de 3,8 jours). Pour bénéficier <text:soft-page-break/>pleinement des bienfaits des eaux thermales de La Bourboule, il est donc important de se rendre sur place. <text:s/>En effet, pour être active (en fait, <text:s/>il faut plutôt dire : radioactive) l'eau thermale ne doit pas être stockée trop longtemps et doit être utilisée rapidement quelques heures après sa sortie du puits. Après quelques jours le pouvoir thérapeutique est déjà bien moindre (divisé par 2 en 3 à 4 jours, sa demi-vie étant de 3,8 jours).</text:p>
      <text:p text:style-name="Standard">L’efficacité du radon était bien connue des spécialistes et même du public à La Bourboule <text:s/>jusque dans les années 1950. Nous ne faisons ainsi aujourd'hui que redécouvrir et remettre à l'honneur les applications bénéfiques de ce gaz naturel, applications qui étaient connues depuis la nuit des temps.</text:p>
      <text:p text:style-name="Standard">L'eau de La Bourboule a été décrite par des médecins comme étant "en tête des eaux minérales radioactives françaises et au rang des eaux les plus radioactives du monde". (1)</text:p>
      <text:p text:style-name="Standard">On aurait trouvé dit-on à La Bourboule des traces très anciennes de baignoires en bois à proximité des sources actuelles, où nos ancêtres venaient se guérir et profiter des eaux thermales et leurs effets bénéfiques avant même la découverte de la radioactivité par Becquerel en 1896.</text:p>
      <text:p text:style-name="Standard"/>
      <text:p text:style-name="Standard">La Bourboule et l'Auvergne, Guide Cany, 4ème édition, écrit par les Drs Georges et Jean Cany, médecins à La Bourboule, en collaboration avec Louis G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e" style:family="paragraph" style:parent-style-name="Text_20_body">
      <style:paragraph-properties fo:hyphenation-ladder-count="no-limit"/>
      <style:text-properties fo:hyphenate="false" fo:hyphenation-remain-char-count="0" fo:hyphenation-push-char-count="0"/>
    </style:style>
    <style:style style:name="Légend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Nicole</meta:initial-creator>
    <dc:creator>EFN Nuclear</dc:creator>
    <meta:creation-date>2012-01-06T16:46:00Z</meta:creation-date>
    <dc:date>2012-02-08T09:02:30</dc:date>
    <meta:print-date>2012-01-06T16:39:00Z</meta:print-date>
    <meta:editing-cycles>5</meta:editing-cycles>
    <meta:editing-duration>PT1H33M47S</meta:editing-duration>
    <meta:document-statistic meta:table-count="0" meta:image-count="0" meta:object-count="0" meta:page-count="3" meta:paragraph-count="24" meta:word-count="1304" meta:character-count="7959"/>
    <meta:template xlink:type="simple" xlink:actuate="onRequest" xlink:title="" xlink:href="Normal"/>
  </office:meta>
</office:document-meta>
</file>